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ootlight MT Light" svg:font-family="'Footlight MT Light'"/>
    <style:font-face style:name="Tahoma1" svg:font-family="Tahoma"/>
    <style:font-face style:name="Francis" svg:font-family="Francis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Francis" fo:font-size="8pt"/>
    </style:style>
    <style:style style:name="P3" style:family="paragraph">
      <style:text-properties style:font-name="Francis" fo:font-weight="bold"/>
    </style:style>
    <style:style style:name="P4" style:family="paragraph">
      <style:text-properties style:font-name="Francis" fo:font-size="16pt" fo:font-weight="bold"/>
    </style:style>
    <style:style style:name="T1" style:family="text">
      <style:text-properties style:font-name="Francis" fo:font-size="8pt"/>
    </style:style>
    <style:style style:name="T2" style:family="text">
      <style:text-properties style:font-name="Francis" fo:font-size="16pt" fo:font-weight="bold"/>
    </style:style>
    <style:style style:name="T3" style:family="text">
      <style:text-properties style:font-name="Francis" fo:font-weight="bold"/>
    </style:style>
    <style:style style:name="T4" style:family="text">
      <style:text-properties style:font-name="Francis" fo:font-size="10pt" fo:font-weight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5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0.8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3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0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3.7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ff" fo:min-height="5.5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-0.12mm" svg:y1="81.9mm" svg:x2="256.26mm" svg:y2="81.9mm"><text:p/></draw:line><draw:frame text:anchor-type="paragraph" draw:z-index="15" draw:style-name="gr2" draw:text-style-name="P2" svg:width="23.82mm" svg:height="10.59mm" svg:x="182.44mm" svg:y="88.53mm"><draw:text-box><text:p><text:span text:style-name="T1">- Eat: Dinner</text:span></text:p></draw:text-box></draw:frame><draw:frame text:anchor-type="paragraph" draw:z-index="5" draw:style-name="gr3" draw:text-style-name="P2" svg:width="20.65mm" svg:height="10.86mm" svg:x="158.89mm" svg:y="66.55mm"><draw:text-box><text:p><text:span text:style-name="T1">- Eat: Breakfast</text:span></text:p></draw:text-box></draw:frame><draw:frame text:anchor-type="paragraph" draw:z-index="14" draw:style-name="gr4" draw:text-style-name="P3" svg:width="61.13mm" svg:height="6.64mm" svg:x="182.44mm" svg:y="75.55mm"><draw:text-box><text:p><text:span text:style-name="T2">Forenoon Watch</text:span><text:span text:style-name="T3"> </text:span><text:span text:style-name="T4">8am-noon</text:span></text:p></draw:text-box></draw:frame><draw:frame text:anchor-type="paragraph" draw:z-index="13" draw:style-name="gr5" draw:text-style-name="P2" svg:width="28.32mm" svg:height="10.33mm" svg:x="182.44mm" svg:y="65.23mm"><draw:text-box><text:p><text:span text:style-name="T1">- Eat: Second Breakfast</text:span></text:p></draw:text-box></draw:frame><draw:frame text:anchor-type="paragraph" draw:z-index="12" draw:style-name="gr4" draw:text-style-name="P3" svg:width="51.87mm" svg:height="6.64mm" svg:x="83.48mm" svg:y="84.38mm"><draw:text-box><text:p><text:span text:style-name="T2">Dog Watches</text:span><text:span text:style-name="T3"> </text:span><text:span text:style-name="T4">4pm-8pm</text:span></text:p></draw:text-box></draw:frame><draw:frame text:anchor-type="paragraph" draw:z-index="11" draw:style-name="gr2" draw:text-style-name="P2" svg:width="19.59mm" svg:height="10.59mm" svg:x="159.68mm" svg:y="83.06mm"><draw:text-box><text:p><text:span text:style-name="T1">- Eat: Tea</text:span></text:p></draw:text-box></draw:frame><draw:frame text:anchor-type="paragraph" draw:z-index="10" draw:style-name="gr4" draw:text-style-name="P3" svg:width="51.87mm" svg:height="6.64mm" svg:x="182.44mm" svg:y="81.9mm"><draw:text-box><text:p><text:span text:style-name="T2">First Watch</text:span><text:span text:style-name="T3"> </text:span><text:span text:style-name="T4">8pm-midnight</text:span></text:p></draw:text-box></draw:frame><draw:frame text:anchor-type="paragraph" draw:z-index="9" draw:style-name="gr6" draw:text-style-name="P2" svg:width="16.41mm" svg:height="13.77mm" svg:x="65.23mm" svg:y="61.52mm"><draw:text-box><text:p><text:span text:style-name="T1">- Eat: Supper</text:span></text:p></draw:text-box></draw:frame><draw:frame text:anchor-type="paragraph" draw:z-index="8" draw:style-name="gr4" draw:text-style-name="P3" svg:width="61.39mm" svg:height="6.64mm" svg:x="20.25mm" svg:y="81.63mm"><draw:text-box><text:p><text:span text:style-name="T2">Afternoon Watch</text:span><text:span text:style-name="T3"> </text:span><text:span text:style-name="T4">noon-4pm</text:span></text:p></draw:text-box></draw:frame><draw:frame text:anchor-type="paragraph" draw:z-index="7" draw:style-name="gr2" draw:text-style-name="P2" svg:width="16.41mm" svg:height="10.59mm" svg:x="65.23mm" svg:y="87.98mm"><draw:text-box><text:p><text:span text:style-name="T1">- Eat: Lunch</text:span></text:p></draw:text-box></draw:frame><draw:frame text:anchor-type="paragraph" draw:z-index="6" draw:style-name="gr4" draw:text-style-name="P3" svg:width="58.48mm" svg:height="6.64mm" svg:x="83.22mm" svg:y="71.3mm"><draw:text-box><text:p><text:span text:style-name="T2">Morning Watch</text:span><text:span text:style-name="T3"> </text:span><text:span text:style-name="T4">4am-8am</text:span></text:p></draw:text-box></draw:frame><draw:frame text:anchor-type="paragraph" draw:z-index="4" draw:style-name="gr4" draw:text-style-name="P3" svg:width="58.75mm" svg:height="6.64mm" svg:x="22.9mm" svg:y="75.28mm"><draw:text-box><text:p><text:span text:style-name="T2">Middle Watch</text:span><text:span text:style-name="T4"> midnight-4am</text:span></text:p></draw:text-box></draw:frame><draw:frame text:anchor-type="paragraph" draw:z-index="3" draw:style-name="gr7" draw:text-style-name="P4" svg:width="56.63mm" svg:height="6.64mm" svg:x="101.48mm" svg:y="77.93mm"><draw:text-box><text:p text:style-name="P1"><text:span text:style-name="T2">Polyphasic Scheduler</text:span></text:p></draw:text-box></draw:frame><draw:line text:anchor-type="paragraph" draw:z-index="1" draw:style-name="gr1" draw:text-style-name="P1" svg:x1="82.43mm" svg:y1="0.14mm" svg:x2="82.43mm" svg:y2="169.74mm"><text:p/></draw:line><draw:line text:anchor-type="paragraph" draw:z-index="2" draw:style-name="gr1" draw:text-style-name="P1" svg:x1="181.12mm" svg:y1="0.41mm" svg:x2="181.12mm" svg:y2="170.01m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ootlight MT Light" svg:font-family="'Footlight MT Light'"/>
    <style:font-face style:name="Tahoma1" svg:font-family="Tahoma"/>
    <style:font-face style:name="Francis" svg:font-family="Francis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Footlight MT Light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6.99mm" fo:page-height="209.99mm" style:num-format="1" style:print-orientation="landscape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imothy Nelson</meta:initial-creator>
    <meta:creation-date>2006-03-09T23:52:45</meta:creation-date>
    <dc:creator>Timothy Nelson</dc:creator>
    <dc:date>2006-03-10T02:37:52</dc:date>
    <dc:language>en-US</dc:language>
    <meta:editing-cycles>4</meta:editing-cycles>
    <meta:editing-duration>PT1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