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Footlight MT Light" svg:font-family="'Footlight MT Light'"/>
    <style:font-face style:name="Tahoma1" svg:font-family="Tahoma"/>
    <style:font-face style:name="Francis" svg:font-family="Francis" style:font-pitch="variable"/>
    <style:font-face style:name="Lucida Sans Unicode" svg:font-family="'Lucida Sans Unicode'" style:font-pitch="variable"/>
    <style:font-face style:name="Mincho" svg:font-family="Mincho" style:font-pitch="variable"/>
    <style:font-face style:name="Tahoma" svg:font-family="Tahoma" style:font-pitch="variable"/>
    <style:font-face style:name="Times New Roman1" svg:font-family="'Times New Roman'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>
      <style:paragraph-properties fo:text-align="center"/>
    </style:style>
    <style:style style:name="P2" style:family="paragraph">
      <style:text-properties style:font-name="Francis" fo:font-size="8pt"/>
    </style:style>
    <style:style style:name="P3" style:family="paragraph">
      <style:text-properties style:font-name="Francis" fo:font-weight="bold"/>
    </style:style>
    <style:style style:name="P4" style:family="paragraph">
      <style:text-properties style:font-name="Francis" fo:font-size="16pt" fo:font-weight="bold"/>
    </style:style>
    <style:style style:name="T1" style:family="text">
      <style:text-properties style:font-name="Francis" fo:font-size="8pt"/>
    </style:style>
    <style:style style:name="T2" style:family="text">
      <style:text-properties style:font-name="Francis" fo:font-size="16pt" fo:font-weight="bold"/>
    </style:style>
    <style:style style:name="T3" style:family="text">
      <style:text-properties style:font-name="Francis" fo:font-weight="bold"/>
    </style:style>
    <style:style style:name="T4" style:family="text">
      <style:text-properties style:font-name="Francis" fo:font-size="10pt" fo:font-weight="normal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10.58m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10.85m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6.35m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10.32m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fill-color="#ffffff" fo:min-height="13.76m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solid" svg:stroke-color="#000000" draw:fill="solid" draw:fill-color="#ffffff" fo:min-height="5.56m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line text:anchor-type="paragraph" draw:z-index="0" draw:style-name="gr1" draw:text-style-name="P1" svg:x1="-0.12mm" svg:y1="81.9mm" svg:x2="256.26mm" svg:y2="81.9mm"><text:p/></draw:line><draw:frame text:anchor-type="paragraph" draw:z-index="15" draw:style-name="gr2" draw:text-style-name="P2" svg:width="23.82mm" svg:height="10.59mm" svg:x="182.44mm" svg:y="88.53mm"><draw:text-box><text:p><text:span text:style-name="T1">- Eat: Dinner</text:span></text:p><text:p><text:span text:style-name="T1">- Brush teeth</text:span></text:p><text:p><text:span text:style-name="T1">- Recreation</text:span></text:p></draw:text-box></draw:frame><draw:frame text:anchor-type="paragraph" draw:z-index="5" draw:style-name="gr3" draw:text-style-name="P2" svg:width="20.65mm" svg:height="10.86mm" svg:x="158.89mm" svg:y="66.55mm"><draw:text-box><text:p><text:span text:style-name="T1">- Eat: Breakfast</text:span></text:p><text:p><text:span text:style-name="T1">- Brush teeth</text:span></text:p><text:p><text:span text:style-name="T1">- Work period 1</text:span></text:p></draw:text-box></draw:frame><draw:frame text:anchor-type="paragraph" draw:z-index="14" draw:style-name="gr4" draw:text-style-name="P3" svg:width="61.13mm" svg:height="6.64mm" svg:x="182.44mm" svg:y="75.55mm"><draw:text-box><text:p><text:span text:style-name="T2">Forenoon Watch</text:span><text:span text:style-name="T3"> </text:span><text:span text:style-name="T4">8am-noon</text:span></text:p></draw:text-box></draw:frame><draw:frame text:anchor-type="paragraph" draw:z-index="13" draw:style-name="gr5" draw:text-style-name="P2" svg:width="28.32mm" svg:height="10.34mm" svg:x="182.44mm" svg:y="65.23mm"><draw:text-box><text:p><text:span text:style-name="T1">- Eat: Second Breakfast</text:span></text:p><text:p><text:span text:style-name="T1">- Brush teeth</text:span></text:p><text:p><text:span text:style-name="T1">- Work Period 2</text:span></text:p></draw:text-box></draw:frame><draw:frame text:anchor-type="paragraph" draw:z-index="12" draw:style-name="gr4" draw:text-style-name="P3" svg:width="51.87mm" svg:height="6.64mm" svg:x="83.48mm" svg:y="84.38mm"><draw:text-box><text:p><text:span text:style-name="T2">Dog Watches</text:span><text:span text:style-name="T3"> </text:span><text:span text:style-name="T4">4pm-8pm</text:span></text:p></draw:text-box></draw:frame><draw:frame text:anchor-type="paragraph" draw:z-index="11" draw:style-name="gr2" draw:text-style-name="P2" svg:width="19.59mm" svg:height="17.22mm" svg:x="159.68mm" svg:y="83.06mm"><draw:text-box><text:p><text:span text:style-name="T1">- Eat: Tea</text:span></text:p><text:p><text:span text:style-name="T1">- Brush teeth</text:span></text:p><text:p><text:span text:style-name="T1">- Clean up mess</text:span></text:p><text:p><text:span text:style-name="T1">- File paers</text:span></text:p></draw:text-box></draw:frame><draw:frame text:anchor-type="paragraph" draw:z-index="10" draw:style-name="gr4" draw:text-style-name="P3" svg:width="51.87mm" svg:height="6.64mm" svg:x="182.44mm" svg:y="81.9mm"><draw:text-box><text:p><text:span text:style-name="T2">First Watch</text:span><text:span text:style-name="T3"> </text:span><text:span text:style-name="T4">8pm-midnight</text:span></text:p></draw:text-box></draw:frame><draw:frame text:anchor-type="paragraph" draw:z-index="9" draw:style-name="gr6" draw:text-style-name="P2" svg:width="16.41mm" svg:height="13.78mm" svg:x="65.23mm" svg:y="61.52mm"><draw:text-box><text:p><text:span text:style-name="T1">- Eat: Supper</text:span></text:p><text:p><text:span text:style-name="T1">- Brush teeth</text:span></text:p><text:p><text:span text:style-name="T1">- Exercise</text:span></text:p><text:p><text:span text:style-name="T1">- Shower</text:span></text:p></draw:text-box></draw:frame><draw:frame text:anchor-type="paragraph" draw:z-index="8" draw:style-name="gr4" draw:text-style-name="P3" svg:width="61.39mm" svg:height="6.64mm" svg:x="20.25mm" svg:y="81.63mm"><draw:text-box><text:p><text:span text:style-name="T2">Afternoon Watch</text:span><text:span text:style-name="T3"> </text:span><text:span text:style-name="T4">noon-4pm</text:span></text:p></draw:text-box></draw:frame><draw:frame text:anchor-type="paragraph" draw:z-index="7" draw:style-name="gr2" draw:text-style-name="P2" svg:width="16.41mm" svg:height="10.59mm" svg:x="65.23mm" svg:y="87.98mm"><draw:text-box><text:p><text:span text:style-name="T1">- Eat: Lunch</text:span></text:p><text:p><text:span text:style-name="T1">- Brush teeth</text:span></text:p><text:p><text:span text:style-name="T1">- Project</text:span></text:p></draw:text-box></draw:frame><draw:frame text:anchor-type="paragraph" draw:z-index="6" draw:style-name="gr4" draw:text-style-name="P3" svg:width="58.48mm" svg:height="6.64mm" svg:x="83.22mm" svg:y="71.3mm"><draw:text-box><text:p><text:span text:style-name="T2">Morning Watch</text:span><text:span text:style-name="T3"> </text:span><text:span text:style-name="T4">4am-8am</text:span></text:p></draw:text-box></draw:frame><draw:frame text:anchor-type="paragraph" draw:z-index="4" draw:style-name="gr4" draw:text-style-name="P3" svg:width="58.75mm" svg:height="6.64mm" svg:x="22.9mm" svg:y="75.28mm"><draw:text-box><text:p><text:span text:style-name="T2">Middle Watch</text:span><text:span text:style-name="T4"> midnight-4am</text:span></text:p></draw:text-box></draw:frame><draw:frame text:anchor-type="paragraph" draw:z-index="3" draw:style-name="gr7" draw:text-style-name="P4" svg:width="56.63mm" svg:height="6.64mm" svg:x="101.48mm" svg:y="77.93mm"><draw:text-box><text:p text:style-name="P1"><text:span text:style-name="T2">Polyphasic Scheduler</text:span></text:p></draw:text-box></draw:frame><draw:line text:anchor-type="paragraph" draw:z-index="1" draw:style-name="gr1" draw:text-style-name="P1" svg:x1="82.43mm" svg:y1="0.14mm" svg:x2="82.43mm" svg:y2="169.74mm"><text:p/></draw:line><draw:line text:anchor-type="paragraph" draw:z-index="2" draw:style-name="gr1" draw:text-style-name="P1" svg:x1="181.12mm" svg:y1="0.41mm" svg:x2="181.12mm" svg:y2="170.01mm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Footlight MT Light" svg:font-family="'Footlight MT Light'"/>
    <style:font-face style:name="Tahoma1" svg:font-family="Tahoma"/>
    <style:font-face style:name="Francis" svg:font-family="Francis" style:font-pitch="variable"/>
    <style:font-face style:name="Lucida Sans Unicode" svg:font-family="'Lucida Sans Unicode'" style:font-pitch="variable"/>
    <style:font-face style:name="Mincho" svg:font-family="Mincho" style:font-pitch="variable"/>
    <style:font-face style:name="Tahoma" svg:font-family="Tahoma" style:font-pitch="variable"/>
    <style:font-face style:name="Times New Roman1" svg:font-family="'Times New Roman'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7mm" style:writing-mode="page"/>
      <style:text-properties style:use-window-font-color="true" style:font-name="Times New Roman" fo:font-size="12pt" fo:language="en" fo:country="U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mm" fo:margin-bottom="2.12mm"/>
    </style:style>
    <style:style style:name="Heading" style:family="paragraph" style:parent-style-name="Standard" style:next-style-name="Text_20_body" style:class="text">
      <style:paragraph-properties fo:margin-top="4.23mm" fo:margin-bottom="2.12mm" fo:keep-with-next="always"/>
      <style:text-properties style:font-name="Footlight MT Light" fo:font-size="14pt" style:font-name-asian="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2.12mm" fo:margin-bottom="2.12m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3.81mm"/>
      </text:outline-level-style>
      <text:outline-level-style text:level="2" style:num-format="">
        <style:list-level-properties text:min-label-distance="3.81mm"/>
      </text:outline-level-style>
      <text:outline-level-style text:level="3" style:num-format="">
        <style:list-level-properties text:min-label-distance="3.81mm"/>
      </text:outline-level-style>
      <text:outline-level-style text:level="4" style:num-format="">
        <style:list-level-properties text:min-label-distance="3.81mm"/>
      </text:outline-level-style>
      <text:outline-level-style text:level="5" style:num-format="">
        <style:list-level-properties text:min-label-distance="3.81mm"/>
      </text:outline-level-style>
      <text:outline-level-style text:level="6" style:num-format="">
        <style:list-level-properties text:min-label-distance="3.81mm"/>
      </text:outline-level-style>
      <text:outline-level-style text:level="7" style:num-format="">
        <style:list-level-properties text:min-label-distance="3.81mm"/>
      </text:outline-level-style>
      <text:outline-level-style text:level="8" style:num-format="">
        <style:list-level-properties text:min-label-distance="3.81mm"/>
      </text:outline-level-style>
      <text:outline-level-style text:level="9" style:num-format="">
        <style:list-level-properties text:min-label-distance="3.81mm"/>
      </text:outline-level-style>
      <text:outline-level-style text:level="10" style:num-format="">
        <style:list-level-properties text:min-label-distance="3.81m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pm1">
      <style:page-layout-properties fo:page-width="296.99mm" fo:page-height="209.99mm" style:num-format="1" style:print-orientation="landscape" fo:margin-top="20mm" fo:margin-bottom="20mm" fo:margin-left="20mm" fo:margin-right="20mm" style:shadow="none" fo:background-color="transparent" style:writing-mode="lr-tb" style:footnote-max-height="0mm">
        <style:background-image/>
        <style:columns fo:column-count="0" fo:column-gap="0mm"/>
        <style:footnote-sep style:width="0.18mm" style:distance-before-sep="1.01mm" style:distance-after-sep="1.01m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3$Build-8968</meta:generator>
    <meta:initial-creator>Timothy Nelson</meta:initial-creator>
    <meta:creation-date>2006-03-09T23:52:45</meta:creation-date>
    <dc:creator>Timothy Nelson</dc:creator>
    <dc:date>2006-03-10T02:36:34</dc:date>
    <dc:language>en-US</dc:language>
    <meta:editing-cycles>4</meta:editing-cycles>
    <meta:editing-duration>PT16M5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0" meta:word-count="0" meta:character-count="0"/>
  </office:meta>
</office:document-meta>
</file>