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WWW"/>
      </text:user-field-decls>
      <text:p text:style-name="Standard"><draw:frame draw:style-name="fr1" draw:name="Frame1" text:anchor-type="as-char" svg:width="80.36mm" svg:height="50.8mm" draw:z-index="0"><draw:text-box><text:section text:style-name="Sect1" text:name="MasterLabel"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draw:frame draw:style-name="fr1" draw:name="Frame2" text:anchor-type="as-char" svg:width="80.36mm" svg:height="50.8mm" draw:z-index="1"><draw:text-box><text:section text:style-name="Sect1" text:name="Section1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3" text:anchor-type="as-char" svg:width="80.36mm" svg:height="50.8mm" draw:z-index="2"><draw:text-box><text:section text:style-name="Sect1" text:name="Section2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draw:frame draw:style-name="fr1" draw:name="Frame4" text:anchor-type="as-char" svg:width="80.36mm" svg:height="50.8mm" draw:z-index="3"><draw:text-box><text:section text:style-name="Sect1" text:name="Section3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5" text:anchor-type="as-char" svg:width="80.36mm" svg:height="50.8mm" draw:z-index="4"><draw:text-box><text:section text:style-name="Sect1" text:name="Section4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draw:frame draw:style-name="fr1" draw:name="Frame6" text:anchor-type="as-char" svg:width="80.36mm" svg:height="50.8mm" draw:z-index="5"><draw:text-box><text:section text:style-name="Sect1" text:name="Section5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7" text:anchor-type="as-char" svg:width="80.36mm" svg:height="50.8mm" draw:z-index="6"><draw:text-box><text:section text:style-name="Sect1" text:name="Section6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draw:frame draw:style-name="fr1" draw:name="Frame8" text:anchor-type="as-char" svg:width="80.36mm" svg:height="50.8mm" draw:z-index="7"><draw:text-box><text:section text:style-name="Sect1" text:name="Section7" text:protected="true"><text:section-source text:section-name="MasterLabel"/><text:p text:style-name="P1">The person who handed you this card is a polyphasic sleeper. <text:s/>This means that they take a ___ minute nap every ___ hours, 24 hours/day. <text:s/>If they miss a nap, they will be sleep deprived for the next 24 hours. <text:s/>Please do them the courtesy of allowing them to nap, so that they may continue with their waking activities in a short time. <text:s/>If you are waiting for them to wake up, you may be interested in doing a little background reading on polyphasic sleep at www.sleepingschedules.com. <text:s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Footlight MT Light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" style:family="paragraph" style:parent-style-name="Standard">
      <style:paragraph-properties fo:margin-left="0mm" fo:margin-right="3mm" fo:margin-top="0mm" fo:margin-bottom="1.09mm" fo:text-indent="0mm" style:auto-text-indent="false"/>
      <style:text-properties style:font-name="Albany"/>
    </style:style>
    <style:style style:name="Slogan" style:family="paragraph" style:parent-style-name="Company">
      <style:paragraph-properties fo:margin-left="0.49mm" fo:margin-right="3mm" fo:text-indent="0mm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Labels" style:family="graphic" style:auto-update="true">
      <style:graphic-properties svg:width="80.36mm" svg:height="50.8mm" text:anchor-type="as-char" svg:y="0mm" fo:margin-left="0mm" fo:margin-right="4.76mm" fo:margin-top="0mm" fo:margin-bottom="8.41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93.16mm" fo:page-height="271.53mm" style:num-format="" style:paper-tray-name="[From printer settings]" style:print-orientation="portrait" fo:margin-top="34.27mm" fo:margin-bottom="0.19mm" fo:margin-left="22.51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imothy Nelson</meta:initial-creator>
    <meta:creation-date>2006-03-06T12:22:34</meta:creation-date>
    <dc:creator>Timothy Nelson</dc:creator>
    <dc:date>2006-03-06T12:27:56</dc:date>
    <dc:language>en-US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88" meta:character-count="3888"/>
  </office:meta>
</office:document-meta>
</file>