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ootlight MT Light" svg:font-family="'Footlight MT Light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0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WWW"/>
      </text:user-field-decls>
      <text:p text:style-name="Standard"><draw:frame draw:style-name="fr1" draw:name="Frame1" text:anchor-type="as-char" svg:width="80.36mm" svg:height="50.8mm" draw:z-index="0"><draw:text-box><text:section text:style-name="Sect1" text:name="MasterLabel"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2" text:anchor-type="as-char" svg:width="80.36mm" svg:height="50.8mm" draw:z-index="1"><draw:text-box><text:section text:style-name="Sect1" text:name="Section1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3" text:anchor-type="as-char" svg:width="80.36mm" svg:height="50.8mm" draw:z-index="2"><draw:text-box><text:section text:style-name="Sect1" text:name="Section2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4" text:anchor-type="as-char" svg:width="80.36mm" svg:height="50.8mm" draw:z-index="3"><draw:text-box><text:section text:style-name="Sect1" text:name="Section3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5" text:anchor-type="as-char" svg:width="80.36mm" svg:height="50.8mm" draw:z-index="4"><draw:text-box><text:section text:style-name="Sect1" text:name="Section4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6" text:anchor-type="as-char" svg:width="80.36mm" svg:height="50.8mm" draw:z-index="5"><draw:text-box><text:section text:style-name="Sect1" text:name="Section5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7" text:anchor-type="as-char" svg:width="80.36mm" svg:height="50.8mm" draw:z-index="6"><draw:text-box><text:section text:style-name="Sect1" text:name="Section6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8" text:anchor-type="as-char" svg:width="80.36mm" svg:height="50.8mm" draw:z-index="7"><draw:text-box><text:section text:style-name="Sect1" text:name="Section7" text:protected="true"><text:section-source text:section-name="MasterLabel"/><text:p text:style-name="P1"><text:span text:style-name="T1">So much to do, so little time! <text:s/>The person who handed you this card has decided to do something about it. <text:s/>They are sleeping for ___ minutes every ___ hours. <text:s/>Please help them in their quest for more time by allowing them to sleep now, otherwise you'll mess up their whole day; they'll be sleep-deprived, unintelligent, and probably cranky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ootlight MT Light" svg:font-family="'Footlight MT Light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Footlight MT Light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pany" style:family="paragraph" style:parent-style-name="Standard">
      <style:paragraph-properties fo:margin-left="0mm" fo:margin-right="3mm" fo:margin-top="0mm" fo:margin-bottom="1.09mm" fo:text-indent="0mm" style:auto-text-indent="false"/>
      <style:text-properties style:font-name="Albany"/>
    </style:style>
    <style:style style:name="Slogan" style:family="paragraph" style:parent-style-name="Company">
      <style:paragraph-properties fo:margin-left="0.49mm" fo:margin-right="3mm" fo:text-indent="0mm" style:auto-text-indent="false"/>
      <style:text-properties fo:font-size="7pt"/>
    </style:style>
    <style:style style:name="Address" style:family="paragraph" style:parent-style-name="Standard">
      <style:text-properties style:font-name="Albany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Labels" style:family="graphic" style:auto-update="true">
      <style:graphic-properties svg:width="80.36mm" svg:height="50.8mm" text:anchor-type="as-char" svg:y="0mm" fo:margin-left="0mm" fo:margin-right="4.76mm" fo:margin-top="0mm" fo:margin-bottom="8.41mm" style:protect="size position" style:vertical-pos="top" style:vertical-rel="baseli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193.16mm" fo:page-height="271.53mm" style:num-format="" style:paper-tray-name="[From printer settings]" style:print-orientation="portrait" fo:margin-top="34.27mm" fo:margin-bottom="0.19mm" fo:margin-left="22.51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imothy Nelson</meta:initial-creator>
    <meta:creation-date>2006-03-06T12:22:34</meta:creation-date>
    <dc:creator>Timothy Nelson</dc:creator>
    <dc:date>2006-03-06T19:02:08</dc:date>
    <dc:language>en-US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656" meta:character-count="3944"/>
  </office:meta>
</office:document-meta>
</file>